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9.525cm" fo:margin-left="0.318cm" fo:margin-top="0cm" fo:margin-bottom="0cm" style:page-number="auto" table:align="left" style:writing-mode="lr-tb"/>
    </style:style>
    <style:style style:name="Tabella1.A" style:family="table-column">
      <style:table-column-properties style:column-width="3.739cm"/>
    </style:style>
    <style:style style:name="Tabella1.B" style:family="table-column">
      <style:table-column-properties style:column-width="5.784cm"/>
    </style:style>
    <style:style style:name="Tabella1.1" style:family="table-row">
      <style:table-row-properties style:min-row-height="4.417cm" style:keep-together="true"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8.491cm"/>
    </style:style>
    <style:style style:name="Tabella2.B" style:family="table-column">
      <style:table-column-properties style:column-width="8.4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ab-stops>
          <style:tab-stop style:position="5.502cm"/>
        </style:tab-stops>
      </style:paragraph-properties>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margin-top="0cm" fo:margin-bottom="0cm"/>
      <style:text-properties fo:font-style="italic" style:font-style-asian="italic"/>
    </style:style>
    <style:style style:name="P17" style:family="paragraph" style:parent-style-name="Standard">
      <style:paragraph-properties fo:margin-top="0cm" fo:margin-bottom="0cm"/>
      <style:text-properties fo:font-style="italic" fo:font-weight="bold" style:font-style-asian="italic" style:font-weight-asian="bold"/>
    </style:style>
    <style:style style:name="P18" style:family="paragraph" style:parent-style-name="Standard">
      <style:paragraph-properties fo:margin-top="0cm" fo:margin-bottom="0cm" fo:line-height="100%"/>
      <style:text-properties fo:font-weight="bold" style:font-weight-asian="bold"/>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line-height="100%" fo:keep-with-next="always"/>
    </style:style>
    <style:style style:name="P21" style:family="paragraph" style:parent-style-name="Standard">
      <style:paragraph-properties fo:margin-top="0cm" fo:margin-bottom="0cm" fo:line-height="100%" fo:keep-with-next="always">
        <style:tab-stops>
          <style:tab-stop style:position="5.502cm"/>
        </style:tab-stops>
      </style:paragraph-properties>
    </style:style>
    <style:style style:name="P22" style:family="paragraph" style:parent-style-name="Standard">
      <style:paragraph-properties fo:margin-top="0cm" fo:margin-bottom="0cm" fo:line-height="80%" fo:keep-with-next="always">
        <style:tab-stops>
          <style:tab-stop style:position="5.502cm"/>
        </style:tab-stops>
      </style:paragraph-properties>
      <style:text-properties style:font-name="Times New Roman" fo:font-size="7.5pt" fo:font-weight="bold" style:font-name-asian="Times New Roman1" style:font-size-asian="7.5pt" style:language-asian="it" style:country-asian="IT" style:font-weight-asian="bold" style:font-name-complex="Times New Roman1" style:font-size-complex="12pt"/>
    </style:style>
    <style:style style:name="P23" style:family="paragraph" style:parent-style-name="Standard">
      <style:paragraph-properties fo:margin-left="2.487cm" fo:margin-right="0cm" fo:text-align="justify" style:justify-single-word="false" fo:text-indent="-2.487cm" style:auto-text-indent="false"/>
    </style:style>
    <style:style style:name="T1" style:family="text">
      <style:text-properties style:font-name="Times New Roman" fo:font-weight="bold" style:font-name-asian="Times New Roman1" style:language-asian="it" style:country-asian="IT" style:font-weight-asian="bold" style:font-name-complex="Times New Roman1" style:font-size-complex="12pt"/>
    </style:style>
    <style:style style:name="T2" style:family="text">
      <style:text-properties style:font-name="Times New Roman" fo:font-size="7pt" style:font-name-asian="Times New Roman1" style:font-size-asian="7pt" style:language-asian="it" style:country-asian="IT" style:font-name-complex="Times New Roman1" style:font-size-complex="12pt"/>
    </style:style>
    <style:style style:name="T3" style:family="text">
      <style:text-properties style:font-name="Times New Roman" fo:font-size="7pt" fo:font-style="italic" fo:font-weight="bold" style:font-name-asian="Times New Roman1" style:font-size-asian="7pt" style:language-asian="it" style:country-asian="IT" style:font-style-asian="italic" style:font-weight-asian="bold" style:font-name-complex="Times New Roman1" style:font-size-complex="12pt"/>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6" style:family="text">
      <style:text-properties style:font-name="Times New Roman" fo:font-size="7.5pt" style:font-name-asian="Times New Roman1" style:font-size-asian="7.5pt" style:language-asian="it" style:country-asian="IT" style:font-name-complex="Times New Roman1" style:font-size-complex="12pt"/>
    </style:style>
    <style:style style:name="T7" style:family="text">
      <style:text-properties style:font-name="Times New Roman" fo:font-size="7.5pt" fo:font-weight="bold" style:font-name-asian="Times New Roman1" style:font-size-asian="7.5pt" style:language-asian="it" style:country-asian="IT" style:font-weight-asian="bold" style:font-name-complex="Times New Roman1" style:font-size-complex="12pt"/>
    </style:style>
    <style:style style:name="T8" style:family="text">
      <style:text-properties fo:font-weight="bold" style:font-weight-asian="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4pt" fo:font-weight="bold" style:font-size-asian="14pt" style:font-weight-asian="bold" style:font-size-complex="14pt"/>
    </style:style>
    <style:style style:name="T13" style:family="text">
      <style:text-properties fo:font-size="20pt" fo:font-weight="bold" style:font-size-asian="20pt" style:font-weight-asian="bold" style:font-size-complex="20pt"/>
    </style:style>
    <style:style style:name="T14" style:family="text">
      <style:text-properties fo:font-size="16pt" fo:font-style="italic" fo:font-weight="bold" style:font-size-asian="16pt" style:font-style-asian="italic" style:font-weight-asian="bold" style:font-size-complex="16pt"/>
    </style:style>
    <style:style style:name="T15"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0"/>
          </table:table-cell>
          <table:table-cell table:style-name="Tabella1.A1" office:value-type="string">
            <text:h text:style-name="P20" text:outline-level="1"><text:span text:style-name="T1">Confederazione Nazionale</text:span></text:h>
            <text:p text:style-name="P11"><text:span text:style-name="T3">dell’</text:span><text:span text:style-name="T1">Artigianato</text:span><text:span text:style-name="T5"> </text:span><text:span text:style-name="T3">e della</text:span><text:span text:style-name="T5"> </text:span><text:span text:style-name="T1">Piccola</text:span></text:p>
            <text:p text:style-name="P11"><text:span text:style-name="T3">e</text:span><text:span text:style-name="T5"> </text:span><text:span text:style-name="T1">Media Impresa</text:span></text:p>
            <text:h text:style-name="P22" text:outline-level="2"/>
            <text:h text:style-name="P22" text:outline-level="2"/>
            <text:h text:style-name="P21" text:outline-level="2"><text:span text:style-name="T7">Associazione Territoriale di Catania<text:tab/></text:span></text:h>
            <text:p text:style-name="P12"><text:span text:style-name="T6">95131-Catania – Piazza dei Martiri, 8</text:span></text:p>
            <text:p text:style-name="P12"><text:span text:style-name="T6">www.cnacatania.it<text:tab/></text:span></text:p>
            <text:p text:style-name="P11"><text:span text:style-name="T2">E-mail: info@cnacatania.it</text:span></text:p>
          </table:table-cell>
        </table:table-row>
      </table:table>
      <text:p text:style-name="P1"><text:span text:style-name="T12">COUNTRY PRESENTATION</text:span></text:p>
      <text:p text:style-name="P1"><text:span text:style-name="T13">BULGARIA</text:span></text:p>
      <text:p text:style-name="P1"><text:span text:style-name="T14">Paese in forte crescita e con grandi opportunità di Business</text:span></text:p>
      <text:p text:style-name="P2"/>
      <text:p text:style-name="P1"><text:span text:style-name="T11">MERCOLEDI’ 27 SETTEMBRE 2017 – ORE 17,00</text:span></text:p>
      <text:p text:style-name="P1"><text:span text:style-name="T11">SEDE CNA TERRITORIALE CATANIA – PIAZZA DEI MARTIRI N. 8 - CATANIA</text:span></text:p>
      <text:p text:style-name="Standard"/>
      <text:p text:style-name="P4"><text:s text:c="5"/>La <text:span text:style-name="T8">CNA Territoriale di Catania</text:span>, in collaborazione con il <text:span text:style-name="T8">Consolato Onorario d'Italia per le regioni di Plovdiv</text:span>, organizza una <text:span text:style-name="T8">Country Presentation</text:span> sulla <text:span text:style-name="T8">BULGARIA</text:span>, che si terrà mercoledì 27 Settembre p.v. a partire dalle ore 17,00 presso la sede sita a Catania <text:s/>in Piazza dei Martiri n. 8.</text:p>
      <text:p text:style-name="P5"/>
      <text:p text:style-name="P1"><text:span text:style-name="T12">PERCHE’ PARTECIPARE</text:span></text:p>
      <text:p text:style-name="P4"><text:s text:c="5"/>La Bulgaria rappresenta un mercato importante per l’Italia, sia in termini di sbocco del Made in Italy che nel campo degli investimenti. L’Italia è infatti, dopo la Germania, il secondo partner commerciale della Bulgaria. Principalmente vengono esportati tessili, macchinari ed apparecchiature elettriche mentre vengono importate materie prime dal settore metallico.</text:p>
      <text:p text:style-name="P4"><text:s text:c="5"/>La presenza italiana in Bulgaria è altrettanto significativa. È articolata sui settori tradizionali: meccanica, agroalimentare, servizi bancari, infrastrutture, energia, distribuzione gas. Tuttavia, cominciano ad interessare anche aree ad alto contenuto innovativo (energie rinnovabili). Sono presenti circa 800 imprese italiane o a capitale misto, anche in chiave di multi-localizzazione produttiva italiana. L’investimento in Bulgaria gode di diversi vantaggi competitivi: contenuto costo del lavoro, basso costo dell’energia, aliquota fissa del 10% sui redditi delle imprese e sulle persone fisiche, zone industriali “duty free”, cambio fisso con l’Euro.</text:p>
      <text:p text:style-name="P4"><text:s text:c="5"/>Con questa iniziativa si vogliono fornire alle Imprese siciliane, potenzialmente interessate ad operare nel Paese, importanti informazioni sulle priorità settoriali di investimento, sulle politiche industriali, commerciali, sui sistemi fiscali e sulle opportunità di finanziamento inerenti i Fondi europei.</text:p>
      <text:p text:style-name="P4"><text:s text:c="5"/>Al seminario interverranno il dott. Giuseppe De Francesco, Console Onorario d’Italia per le regioni di Plovdiv, il sig. Stefan Todorov, esperto in Internazionalizzazione e Gestione d’Impresa di una delle più importanti società di consulenza aziendale in Bulgaria, e il dott. Giuseppe Giorgianni, esperto in Internazionalizzazione delle Imprese, Strategy Advisor e Business Developer.</text:p>
      <text:p text:style-name="P13"><text:soft-page-break/><text:span text:style-name="T12">COUNTRY PRESENTATION</text:span></text:p>
      <text:p text:style-name="P13"><text:span text:style-name="T12">BULGARIA</text:span></text:p>
      <text:p text:style-name="P13"><text:span text:style-name="T12">Paese in forte crescita e grandi opportunità di Business</text:span></text:p>
      <text:p text:style-name="P14"/>
      <text:p text:style-name="P13"><text:span text:style-name="T12">MERCOLEDI’ 27 SETTEMBRE 2017 – ORE 17,00</text:span></text:p>
      <text:p text:style-name="P13"><text:span text:style-name="T12">CNA TERRITORIALE CATANIA - PIAZZA DEI MARTIRI N. 8 - CATANIA</text:span></text:p>
      <text:p text:style-name="P3"/>
      <text:p text:style-name="P1"><text:span text:style-name="T12">PROGRAMMA</text:span></text:p>
      <text:p text:style-name="P4">Ore 17,00 <text:tab/>Saluti istituzionali</text:p>
      <text:p text:style-name="P4"/>
      <text:p text:style-name="P23">Ore 17,15 <text:tab/>Dott. Giuseppe Giorgianni – Esperto in Internazionalizzazione delle Imprese, Strategy Advisor e Business Developer, con esperienza in paesi quali MALTA, BELGIO, MOLDAVIA, TUNISIA, LIBIA e BULGARIA</text:p>
      <text:p text:style-name="P4"><text:span text:style-name="T8"><text:tab/><text:tab/>Fare Business in Bulgaria: il quadro generale</text:span></text:p>
      <text:p text:style-name="P4"/>
      <text:p text:style-name="P4">Ore 17,30 <text:tab/>Sig. Stefan Todorov – Esperto in Internazionalizzazione e Gestione d'impresa di una delle <text:tab/><text:tab/>più importanti società di consulenza aziendale in Bulgaria (Global Business Group)</text:p>
      <text:p text:style-name="P4"><text:span text:style-name="T8"><text:tab/><text:tab/>Vantaggi e ostacoli per gli investimenti in Bulgaria nel settore agroalimentare</text:span></text:p>
      <text:p text:style-name="P4"/>
      <text:p text:style-name="P4">Ore 17,45 <text:tab/>Dott. Giuseppe De Francesco – Console Onorario d’Italia per le regioni di Plovdiv </text:p>
      <text:p text:style-name="P4"><text:span text:style-name="T8"><text:tab/><text:tab/>Le opportunità derivanti dai fondi europei a sostegno dell’imprenditoria operante in <text:tab/><text:tab/><text:tab/>Bulgaria</text:span></text:p>
      <text:p text:style-name="P4"/>
      <text:p text:style-name="P4">Ore 18,00 <text:tab/><text:span text:style-name="T8">Sessione di Q&amp;A</text:span></text:p>
      <text:p text:style-name="P4"/>
      <text:p text:style-name="P4">Ore 18,15 <text:tab/><text:span text:style-name="T8">Incontri B2B</text:span></text:p>
      <text:p text:style-name="P7"/>
      <text:p text:style-name="P6"/>
      <text:p text:style-name="P4"><text:span text:style-name="T8">Per partecipare occorre compilare la scheda di adesione allegata ed inviarla entro lunedi 25 Settembre a: CNA TERRITORIALE CATANIA – fax 095.7461801– e-mail: </text:span><text:a xlink:type="simple" xlink:href="mailto:info@cnacatania.it" text:style-name="Internet_20_link" text:visited-style-name="Visited_20_Internet_20_Link"><text:span text:style-name="T8">info@cnacatania.it</text:span></text:a></text:p>
      <text:p text:style-name="P4"><text:span text:style-name="T8">La partecipazione è gratuita per gli Associati alla CNA di Catania.</text:span></text:p>
      <text:p text:style-name="Standard">Contatti: </text:p>
      <text:p text:style-name="P9">CNA TERRITORIALE DI Catania - UFFICIO INTERNAZIONALIZZAZIONE </text:p>
      <text:p text:style-name="P9">095.7465294 </text:p>
      <text:p text:style-name="P4"><text:a xlink:type="simple" xlink:href="mailto:info@cnacatania.it" text:style-name="Internet_20_link" text:visited-style-name="Visited_20_Internet_20_Link"><text:span text:style-name="T8">info@cnacatania.it</text:span></text:a></text:p>
      <text:p text:style-name="P8"><text:soft-page-break/></text:p>
      <text:p text:style-name="P1"><text:span text:style-name="T15">SCHEDA DI ADESIONE</text:span></text:p>
      <text:p text:style-name="P13"><text:span text:style-name="T12">COUNTRY PRESENTATION</text:span></text:p>
      <text:p text:style-name="P13"><text:span text:style-name="T12">BULGARIA</text:span></text:p>
      <text:p text:style-name="P13"><text:span text:style-name="T12">Paese in forte crescita e grandi opportunità di Business</text:span></text:p>
      <text:p text:style-name="P14"/>
      <text:p text:style-name="P13"><text:span text:style-name="T12">MERCOLEDI’ 27 SETTEMBRE 2017 – ORE 17,00</text:span></text:p>
      <text:p text:style-name="P13"><text:span text:style-name="T12">CNA TERRITORIALE CATANIA - PIAZZA DEI MARTIRI N. 8 - CATANIA</text:span></text:p>
      <text:p text:style-name="P15"/>
      <text:p text:style-name="P16"/>
      <table:table table:name="Tabella2" table:style-name="Tabella2">
        <table:table-column table:style-name="Tabella2.A"/>
        <table:table-column table:style-name="Tabella2.B"/>
        <table:table-row table:style-name="Tabella2.1">
          <table:table-cell table:style-name="Tabella2.A1" office:value-type="string">
            <text:p text:style-name="P11"><text:span text:style-name="T8">Nome </text:span></text:p>
          </table:table-cell>
          <table:table-cell table:style-name="Tabella2.A1" office:value-type="string">
            <text:p text:style-name="P11"><text:span text:style-name="T8">Cognome</text:span></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1"><text:span text:style-name="T8">Azienda / Ente</text:span></text:p>
          </table:table-cell>
          <table:table-cell table:style-name="Tabella2.A1" office:value-type="string">
            <text:p text:style-name="P11"><text:span text:style-name="T8">Ruolo</text:span></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1"><text:span text:style-name="T8">Indirizzo </text:span></text:p>
          </table:table-cell>
          <table:table-cell table:style-name="Tabella2.A1" office:value-type="string">
            <text:p text:style-name="P11"><text:span text:style-name="T8">CAP – Città </text:span></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1"><text:span text:style-name="T8">Telefono</text:span></text:p>
          </table:table-cell>
          <table:table-cell table:style-name="Tabella2.A1" office:value-type="string">
            <text:p text:style-name="P11"><text:span text:style-name="T8">Fax</text:span></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1"><text:span text:style-name="T8">E- mail </text:span></text:p>
          </table:table-cell>
          <table:table-cell table:style-name="Tabella2.A1" office:value-type="string">
            <text:p text:style-name="P11"><text:span text:style-name="T8">Sito web</text:span></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1"><text:span text:style-name="T8">Attività / Categoria merceologica</text:span></text:p>
          </table:table-cell>
          <table:table-cell table:style-name="Tabella2.A1" office:value-type="string">
            <text:p text:style-name="P11"><text:span text:style-name="T8">Note</text:span></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
      <text:p text:style-name="P9"><text:span text:style-name="T9"><text:tab/></text:span></text:p>
      <text:p text:style-name="P9"><text:span text:style-name="T9"><text:tab/></text:span></text:p>
      <text:p text:style-name="P19"><text:span text:style-name="T11">Il sottoscritto conferma la partecipazione di n. ___________ rappresentanti della propria Azienda al Seminario di mercoledì 27 Settembre a Catania.</text:span></text:p>
      <text:p text:style-name="P17"/>
      <text:p text:style-name="P17"/>
      <text:p text:style-name="P17"/>
      <text:p text:style-name="P9"><text:span text:style-name="T10">Privacy</text:span></text:p>
      <text:p text:style-name="P19"><text:span text:style-name="T9">Ai sensi e per gli effetti dell’art. 23 del D.P.R. 196/2003 autorizzo la CNA Territoriale di Catania anche tramite società incaricate o ad essa collegate sia direttamente che indirettamente, all’inserimento nei propri elenchi dei dati da me forniti e al trattamento degli stessi che avverrà per fini gestionali, statistici, commerciali e promozionali, secondo quanto stabilito dalla legge sulla tutela dei dati personali. In qualsiasi momento potrò avere accesso ai miei dati, chiederne la modifica, la cancellazione ed oppormi al loro utilizzo, inviando una semplice comunicazione alla CNA Territoriale di Catania</text:span><text:bookmark text:name="_GoBack"/><text:span text:style-name="T9">.</text:span></text:p>
      <text:p text:style-name="P16"/>
      <text:p text:style-name="P9"><text:span text:style-name="T8">Data<text:tab/><text:tab/><text:tab/><text:tab/><text:tab/><text:tab/><text:tab/><text:tab/><text:tab/>Firma e Timbr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studi</meta:initial-creator>
    <dc:creator>CNA </dc:creator>
    <meta:editing-cycles>4</meta:editing-cycles>
    <meta:creation-date>2017-09-17T10:13:00</meta:creation-date>
    <dc:date>2017-09-18T08:39:00</dc:date>
    <meta:editing-duration>PT1S</meta:editing-duration>
    <meta:generator>OpenOffice/4.1.2$Win32 OpenOffice.org_project/412m3$Build-9782</meta:generator>
    <meta:document-statistic meta:table-count="2" meta:image-count="0" meta:object-count="0" meta:page-count="3" meta:paragraph-count="63" meta:word-count="685" meta:character-count="48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